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Обычныйвеб" style:family="paragraph">
      <style:paragraph-properties fo:text-align="center"/>
      <style:text-properties fo:color="#000000" fo:font-size="13.5pt" style:font-size-asian="13.5pt" style:font-size-complex="13.5pt"/>
    </style:style>
    <style:style style:name="P4" style:parent-style-name="Обычныйвеб" style:family="paragraph">
      <style:paragraph-properties fo:text-align="center"/>
      <style:text-properties fo:color="#000000" fo:font-size="13.5pt" style:font-size-asian="13.5pt" style:font-size-complex="13.5pt"/>
    </style:style>
    <style:style style:name="P5" style:parent-style-name="Обычныйвеб" style:family="paragraph">
      <style:text-properties fo:color="#000000" fo:font-size="13.5pt" style:font-size-asian="13.5pt" style:font-size-complex="13.5pt"/>
    </style:style>
    <style:style style:name="P6" style:parent-style-name="Обычныйвеб" style:family="paragraph">
      <style:text-properties fo:color="#000000" fo:font-size="13.5pt" style:font-size-asian="13.5pt" style:font-size-complex="13.5pt"/>
    </style:style>
    <style:style style:name="P7" style:parent-style-name="Обычныйвеб" style:family="paragraph">
      <style:text-properties fo:color="#000000" fo:font-size="13.5pt" style:font-size-asian="13.5pt" style:font-size-complex="13.5pt"/>
    </style:style>
    <style:style style:name="P8" style:parent-style-name="Обычныйвеб" style:family="paragraph">
      <style:text-properties fo:color="#000000" fo:font-size="13.5pt" style:font-size-asian="13.5pt" style:font-size-complex="13.5pt"/>
    </style:style>
    <style:style style:name="P9" style:parent-style-name="Обычныйвеб" style:family="paragraph">
      <style:text-properties fo:color="#000000" fo:font-size="13.5pt" style:font-size-asian="13.5pt" style:font-size-complex="13.5pt"/>
    </style:style>
    <style:style style:name="P10" style:parent-style-name="Обычныйвеб" style:family="paragraph">
      <style:text-properties fo:color="#000000" fo:font-size="13.5pt" style:font-size-asian="13.5pt" style:font-size-complex="13.5pt"/>
    </style:style>
    <style:style style:name="P11" style:parent-style-name="Обычныйвеб" style:family="paragraph">
      <style:text-properties fo:color="#000000" fo:font-size="13.5pt" style:font-size-asian="13.5pt" style:font-size-complex="13.5pt"/>
    </style:style>
    <style:style style:name="P12" style:parent-style-name="Обычныйвеб" style:family="paragraph">
      <style:paragraph-properties fo:text-align="center"/>
      <style:text-properties fo:color="#000000" fo:font-size="18pt" style:font-size-asian="18pt" style:font-size-complex="13.5pt"/>
    </style:style>
    <style:style style:name="P13" style:parent-style-name="Обычныйвеб" style:family="paragraph">
      <style:paragraph-properties fo:text-align="center"/>
      <style:text-properties fo:color="#000000" fo:font-size="18pt" style:font-size-asian="18pt" style:font-size-complex="13.5pt"/>
    </style:style>
    <style:style style:name="P14" style:parent-style-name="Обычныйвеб" style:family="paragraph">
      <style:paragraph-properties fo:text-align="center"/>
      <style:text-properties fo:color="#000000" fo:font-size="16pt" style:font-size-asian="16pt" style:font-size-complex="13.5pt"/>
    </style:style>
    <style:style style:name="P15" style:parent-style-name="Обычныйвеб" style:family="paragraph">
      <style:paragraph-properties fo:text-align="center"/>
      <style:text-properties fo:color="#000000" fo:font-size="13.5pt" style:font-size-asian="13.5pt" style:font-size-complex="13.5pt"/>
    </style:style>
    <style:style style:name="P16" style:parent-style-name="Обычныйвеб" style:family="paragraph">
      <style:text-properties fo:color="#000000" fo:font-size="13.5pt" style:font-size-asian="13.5pt" style:font-size-complex="13.5pt"/>
    </style:style>
    <style:style style:name="P17" style:parent-style-name="Обычныйвеб" style:family="paragraph">
      <style:text-properties fo:color="#000000" fo:font-size="13.5pt" style:font-size-asian="13.5pt" style:font-size-complex="13.5pt"/>
    </style:style>
    <style:style style:name="P1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top="0.0694in" fo:margin-bottom="0.0694in" fo:margin-left="3.9333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top="0.0694in" fo:margin-bottom="0.0694in" fo:margin-left="3.9333in" fo:text-indent="0.4916in">
        <style:tab-stops/>
      </style:paragraph-properties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 style:language-asian="ar" style:country-asian="SA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3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color="#191919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color="#191919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color="#191919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margin-left="0.0138in" fo:margin-right="0.0138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line-height="150%" fo:margin-right="0.0138in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line-height="150%" fo:margin-right="0.0138in" fo:text-indent="0.2638in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line-height="150%" fo:margin-left="0.0138in" fo:margin-right="0.0138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0" style:parent-style-name="Безинтервала1" style:family="paragraph">
      <style:paragraph-properties fo:line-height="150%" fo:text-indent="0.4861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Безинтервала1" style:family="paragraph">
      <style:paragraph-properties fo:line-height="150%" fo:text-indent="0.4861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1" style:family="paragraph">
      <style:paragraph-properties fo:line-height="150%" fo:text-indent="0.4861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Безинтервала1" style:family="paragraph">
      <style:paragraph-properties fo:line-height="150%" fo:text-indent="0.4861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Безинтервала1" style:list-style-name="WWNum1" style:family="paragraph">
      <style:paragraph-properties fo:line-height="150%" fo:margin-lef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Безинтервала1" style:list-style-name="WWNum1" style:family="paragraph">
      <style:paragraph-properties fo:line-height="150%" fo:margin-lef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1" style:list-style-name="WWNum1" style:family="paragraph">
      <style:paragraph-properties fo:line-height="150%" fo:margin-lef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Безинтервала1" style:list-style-name="WWNum1" style:family="paragraph">
      <style:paragraph-properties fo:line-height="150%" fo:margin-lef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1" style:list-style-name="WWNum1" style:family="paragraph">
      <style:paragraph-properties fo:line-height="150%" fo:margin-lef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1" style:list-style-name="WWNum1" style:family="paragraph">
      <style:paragraph-properties fo:line-height="150%" fo:margin-lef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Безинтервала1" style:list-style-name="WWNum1" style:family="paragraph">
      <style:paragraph-properties fo:line-height="150%" fo:margin-left="0.48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keep-with-next="always" fo:keep-together="always" fo:text-align="justify" fo:line-height="150%" fo:margin-left="0.0138in" fo:text-indent="0.25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8" style:parent-style-name="Standard" style:list-style-name="WWNum2" style:family="paragraph">
      <style:paragraph-properties fo:line-height="150%" fo:margin-right="0.0138in">
        <style:tab-stops>
          <style:tab-stop style:type="left" style:position="0.48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0" style:parent-style-name="Standard" style:list-style-name="WWNum2" style:family="paragraph">
      <style:paragraph-properties fo:text-align="justify" fo:line-height="150%">
        <style:tab-stops>
          <style:tab-stop style:type="left" style:position="0.4305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2" style:parent-style-name="Standard" style:list-style-name="WWNum2" style:family="paragraph">
      <style:paragraph-properties fo:line-height="150%" fo:margin-right="0.0138in">
        <style:tab-stops>
          <style:tab-stop style:type="left" style:position="0.4805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5" style:parent-style-name="Standard" style:list-style-name="WWNum2" style:family="paragraph">
      <style:paragraph-properties fo:line-height="150%" fo:margin-right="0.0138in">
        <style:tab-stops>
          <style:tab-stop style:type="left" style:position="0.500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" style:parent-style-name="Standard" style:list-style-name="WWNum2" style:family="paragraph">
      <style:paragraph-properties fo:text-align="justify" fo:line-height="150%" fo:margin-left="0.0138in" fo:margin-right="0.0138in">
        <style:tab-stops>
          <style:tab-stop style:type="left" style:position="0.3638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2" style:parent-style-name="Standard" style:list-style-name="WWNum2" style:family="paragraph">
      <style:paragraph-properties fo:text-align="justify" fo:line-height="150%" fo:margin-left="0.0138in" fo:margin-right="0.0138in" fo:text-indent="-0.0138in">
        <style:tab-stops>
          <style:tab-stop style:type="left" style:position="0.4375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4" style:parent-style-name="Standard" style:list-style-name="WWNum2" style:family="paragraph">
      <style:paragraph-properties fo:text-align="justify" fo:line-height="150%" fo:margin-left="0.0138in" fo:margin-right="0.0138in" fo:text-indent="-0.0138in">
        <style:tab-stops>
          <style:tab-stop style:type="left" style:position="0.4604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line-height="150%" fo:margin-left="0.0138in" fo:margin-right="0.0138in" fo:text-indent="-0.0138in">
        <style:tab-stops>
          <style:tab-stop style:type="left" style:position="0.4604in"/>
        </style:tab-stops>
      </style:paragraph-properties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keep-with-next="always" fo:keep-together="always" fo:text-align="center" fo:line-height="150%" fo:margin-left="0.0138in" fo:margin-right="0.0138in">
        <style:tab-stops/>
      </style:paragraph-properties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keep-with-next="always" fo:keep-together="always" fo:text-align="center" fo:line-height="150%" fo:margin-left="0.0138in" fo:margin-right="0.0138in" fo:text-indent="0.25in">
        <style:tab-stops/>
      </style:paragraph-properties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keep-with-next="always" fo:keep-together="always" fo:text-align="justify" fo:line-height="150%" fo:margin-left="0.0138in" fo:margin-right="0.0138in" fo:text-indent="0.25in">
        <style:tab-stops/>
      </style:paragraph-properties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keep-with-next="always" fo:keep-together="always" fo:text-align="justify" fo:line-height="150%" fo:margin-left="0.0138in" fo:margin-right="0.0138in" fo:text-indent="0.25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5" style:parent-style-name="Standard" style:list-style-name="WWNum2" style:family="paragraph">
      <style:paragraph-properties fo:text-align="justify" fo:line-height="150%" fo:margin-left="0.0138in" fo:margin-right="0.0138in" fo:text-indent="0.25in">
        <style:tab-stops>
          <style:tab-stop style:type="left" style:position="0.4506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8" style:parent-style-name="Standard" style:list-style-name="WWNum2" style:family="paragraph">
      <style:paragraph-properties fo:text-align="justify" fo:line-height="150%" fo:margin-left="0.0138in" fo:margin-right="0.0138in" fo:text-indent="0.25in">
        <style:tab-stops>
          <style:tab-stop style:type="left" style:position="0.4638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line-height="150%" fo:margin-left="0.2638in" fo:margin-right="0.0138in">
        <style:tab-stops>
          <style:tab-stop style:type="left" style:position="0.4638in"/>
        </style:tab-stops>
      </style:paragraph-properties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2" style:parent-style-name="Standard" style:list-style-name="WWNum2" style:family="paragraph">
      <style:paragraph-properties fo:text-align="justify" fo:line-height="150%" fo:margin-left="0.0138in" fo:text-indent="0.25in">
        <style:tab-stops>
          <style:tab-stop style:type="left" style:position="0.4305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4" style:parent-style-name="Standard" style:list-style-name="WWNum2" style:family="paragraph">
      <style:paragraph-properties fo:text-align="justify" fo:line-height="150%" fo:margin-left="0.0138in" fo:margin-right="0.0138in" fo:text-indent="0.25in">
        <style:tab-stops>
          <style:tab-stop style:type="left" style:position="0.4569in"/>
        </style:tab-stops>
      </style:paragraph-properties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line-height="150%" fo:margin-left="0.0138in" fo:margin-right="0.0138in" fo:text-indent="0.25in">
        <style:tab-stops/>
      </style:paragraph-properties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line-height="150%" fo:margin-left="0.0138in" fo:text-indent="0.25in">
        <style:tab-stops/>
      </style:paragraph-properties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line-height="150%" fo:margin-left="0.2958in" fo:margin-right="0.0138in" fo:text-indent="-0.0041in">
        <style:tab-stops/>
      </style:paragraph-properties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line-height="150%" fo:margin-left="0.0138in" fo:margin-right="0.0138in" fo:text-indent="0.2777in">
        <style:tab-stops/>
      </style:paragraph-properties>
    </style:style>
    <style:style style:name="T134" style:parent-style-name="Основнойшрифтабзаца" style:family="text">
      <style:text-properties style:font-name="Times New Roman" fo:color="#191919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line-height="150%" fo:margin-left="0.0138in" fo:margin-right="0.0138in" fo:text-indent="0.2777in">
        <style:tab-stops/>
      </style:paragraph-properties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2" style:parent-style-name="Безинтервала1" style:family="paragraph">
      <style:paragraph-properties fo:line-height="150%" fo:margin-left="0.4916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44" style:parent-style-name="Безинтервала" style:family="paragraph">
      <style:paragraph-properties fo:text-align="justify" fo:line-height="150%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Безинтервала" style:list-style-name="WWNum4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8" style:parent-style-name="Безинтервала" style:list-style-name="WWNum4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49" style:parent-style-name="Безинтервала" style:list-style-name="WWNum4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0" style:parent-style-name="Безинтервала" style:family="paragraph">
      <style:paragraph-properties fo:text-align="justify" fo:line-height="150%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Безинтервала" style:list-style-name="WWNum5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5" style:parent-style-name="Безинтервала" style:list-style-name="WWNum5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6" style:parent-style-name="Безинтервала" style:list-style-name="WWNum5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57" style:parent-style-name="Безинтервала" style:list-style-name="WWNum6" style:family="paragraph">
      <style:paragraph-properties fo:text-align="justify" fo:line-height="150%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0" style:parent-style-name="Безинтервала" style:list-style-name="WWNum6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line-height="150%">
        <style:tab-stops>
          <style:tab-stop style:type="left" style:position="2.677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>
        <style:tab-stops>
          <style:tab-stop style:type="left" style:position="2.677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>
        <style:tab-stops>
          <style:tab-stop style:type="left" style:position="2.677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164" style:parent-style-name="Standard" style:family="paragraph">
      <style:paragraph-properties fo:text-align="center" fo:margin-left="0.5in">
        <style:tab-stops>
          <style:tab-stop style:type="left" style:position="2.677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66" style:parent-style-name="Абзацсписка" style:family="paragraph">
      <style:paragraph-properties fo:margin-left="0.75in">
        <style:tab-stops>
          <style:tab-stop style:type="left" style:position="2.677in"/>
        </style:tab-stops>
      </style:paragraph-properties>
    </style:style>
    <style:style style:name="T16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2.2444in" style:use-optimal-column-width="false"/>
    </style:style>
    <style:style style:name="TableColumn171" style:family="table-column">
      <style:table-column-properties style:column-width="0.5902in" style:use-optimal-column-width="false"/>
    </style:style>
    <style:style style:name="TableColumn172" style:family="table-column">
      <style:table-column-properties style:column-width="4.0562in" style:use-optimal-column-width="false"/>
    </style:style>
    <style:style style:name="Table168" style:family="table">
      <style:table-properties style:width="7.2847in" fo:margin-left="0.0951in" table:align="left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78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18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3437in" style:use-optimal-row-height="false"/>
    </style:style>
    <style:style style:name="P1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89" style:family="table-row">
      <style:table-row-properties style:min-row-height="0.3437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200" style:family="table-row">
      <style:table-row-properties style:min-row-height="0.3437in"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12" style:family="table-row">
      <style:table-row-properties style:min-row-height="0.3437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3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231" style:family="table-row">
      <style:table-row-properties style:min-row-height="0.3437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241" style:family="table-row">
      <style:table-row-properties style:min-row-height="0.3437in"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5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253" style:family="table-row">
      <style:table-row-properties style:min-row-height="0.3437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6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268" style:family="table-row">
      <style:table-row-properties style:min-row-height="0.3437in"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295" style:family="table-row">
      <style:table-row-properties style:min-row-height="0.3437in"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306" style:family="table-row">
      <style:table-row-properties style:min-row-height="0.3437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317" style:family="table-row">
      <style:table-row-properties style:min-row-height="0.3437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1798in" fo:margin-left="0.0138in" fo:margin-right="0.0138in">
        <style:tab-stops/>
      </style:paragraph-properties>
    </style:style>
    <style:style style:name="T3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334" style:family="table-row">
      <style:table-row-properties style:min-row-height="0.3437in"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left="0.0138in" fo:margin-right="0.0138in">
        <style:tab-stops/>
      </style:paragraph-properties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352" style:family="table-row">
      <style:table-row-properties style:min-row-height="0.3437in"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left="0.0138in">
        <style:tab-stops/>
      </style:paragraph-properties>
    </style:style>
    <style:style style:name="T3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6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368" style:family="table-row">
      <style:table-row-properties style:min-row-height="0.3437in"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1798in" fo:margin-left="0.0138in" fo:margin-right="0.0138in">
        <style:tab-stops/>
      </style:paragraph-properties>
    </style:style>
    <style:style style:name="T3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392" style:family="table-row">
      <style:table-row-properties style:min-row-height="0.3437in"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T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keep-with-next="always" fo:keep-together="always" fo:text-align="justify" fo:line-height="0.1798in" fo:margin-right="0.0138in"/>
    </style:style>
    <style:style style:name="T3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408" style:family="table-row">
      <style:table-row-properties style:min-row-height="0.3437in"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T4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6" style:parent-style-name="Standard" style:family="paragraph">
      <style:paragraph-properties fo:line-height="0.1798in" fo:margin-left="0.0138in" fo:margin-right="0.013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425" style:family="table-row">
      <style:table-row-properties style:min-row-height="0.3437in"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T4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left="0.0138in">
        <style:tab-stops/>
      </style:paragraph-properties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440" style:family="table-row">
      <style:table-row-properties style:min-row-height="0.3437in"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left="0.0138in" fo:margin-right="0.0138in">
        <style:tab-stops/>
      </style:paragraph-properties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460" style:family="table-row">
      <style:table-row-properties style:min-row-height="0.3437in"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1798in" fo:margin-right="0.0138in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472" style:family="table-row">
      <style:table-row-properties style:min-row-height="0.3437in"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T4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8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484" style:family="table-row">
      <style:table-row-properties style:min-row-height="0.3437in" style:use-optimal-row-height="false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right="0.0138in"/>
    </style:style>
    <style:style style:name="T4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0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504" style:family="table-row">
      <style:table-row-properties style:min-row-height="0.3437in"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right="0.0138in">
        <style:tab-stops>
          <style:tab-stop style:type="left" style:position="0.2916in"/>
        </style:tab-stops>
      </style:paragraph-properties>
    </style:style>
    <style:style style:name="T5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1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518" style:family="table-row">
      <style:table-row-properties style:min-row-height="0.3437in"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5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0.1798in" fo:margin-right="0.0138in"/>
    </style:style>
    <style:style style:name="T5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35" style:parent-style-name="Standard" style:family="paragraph">
      <style:text-properties style:font-name="Times New Roman" fo:color="#000000" fo:font-size="14pt" style:font-size-asian="14pt" style:font-size-complex="14pt"/>
    </style:style>
    <style:style style:name="P5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537" style:family="table-row">
      <style:table-row-properties style:min-row-height="0.3437in"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55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552" style:family="table-row">
      <style:table-row-properties style:min-row-height="0.3437in"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0.1833in" fo:margin-left="0.0833in" fo:margin-right="0.0138in">
        <style:tab-stops/>
      </style:paragraph-properties>
    </style:style>
    <style:style style:name="T5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567" style:family="table-row">
      <style:table-row-properties style:min-row-height="0.3437in"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T5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8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583" style:family="table-row">
      <style:table-row-properties style:min-row-height="0.3437in"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T5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right="0.0138in"/>
    </style:style>
    <style:style style:name="T5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9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Row596" style:family="table-row">
      <style:table-row-properties style:min-row-height="0.3437in" style:use-optimal-row-height="false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right="-0.0138in"/>
    </style:style>
    <style:style style:name="T6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08" style:parent-style-name="Standard" style:family="paragraph">
      <style:text-properties style:font-name="Times New Roman" fo:color="#000000" fo:font-size="14pt" style:font-size-asian="14pt" style:font-size-complex="14pt"/>
    </style:style>
    <style:style style:name="P609" style:parent-style-name="Обычный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fo:keep-with-next="always" fo:keep-together="always"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11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6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7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8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19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0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1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23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25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6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28" style:parent-style-name="Обычный" style:family="paragraph">
      <style:paragraph-properties fo:keep-with-next="always" fo:keep-together="always" fo:text-align="justify"/>
      <style:text-properties style:font-name="Times New Roman" style:font-name-complex="Times New Roman" fo:font-size="14pt" style:font-size-asian="14pt" style:font-size-complex="14pt"/>
    </style:style>
    <style:style style:name="P629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0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1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2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3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4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5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6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7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8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39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40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41" style:parent-style-name="Абзацсписка" style:family="paragraph">
      <style:paragraph-properties fo:keep-with-next="always" fo:keep-together="always" fo:text-align="justify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42" style:parent-style-name="Абзацсписка" style:family="paragraph">
      <style:paragraph-properties fo:keep-with-next="always" fo:keep-together="always" fo:text-align="justify"/>
    </style:style>
    <style:style style:name="T6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44" style:parent-style-name="Standard" style:list-style-name="WWNum2" style:family="paragraph">
      <style:paragraph-properties fo:text-align="justify" fo:margin-left="0.0138in" fo:margin-right="0.0138in" fo:text-indent="-0.0138in">
        <style:tab-stops>
          <style:tab-stop style:type="left" style:position="0.4604in"/>
        </style:tab-stops>
      </style:paragraph-properties>
    </style:style>
    <style:style style:name="T64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4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648" style:parent-style-name="Standard" style:list-style-name="WWNum2" style:family="paragraph">
      <style:paragraph-properties fo:text-align="justify" fo:margin-left="0.0138in" fo:margin-right="0.0138in" fo:text-indent="-0.0138in">
        <style:tab-stops>
          <style:tab-stop style:type="left" style:position="0.427in"/>
        </style:tab-stops>
      </style:paragraph-properties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53" style:parent-style-name="Standard" style:list-style-name="WWNum2" style:family="paragraph">
      <style:paragraph-properties fo:text-align="justify" fo:margin-left="0.0138in" fo:margin-right="0.0138in" fo:text-indent="-0.0138in">
        <style:tab-stops>
          <style:tab-stop style:type="left" style:position="0.477in"/>
        </style:tab-stops>
      </style:paragraph-properties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57" style:parent-style-name="Standard" style:family="paragraph">
      <style:paragraph-properties fo:keep-with-next="always" fo:keep-together="always" fo:text-align="justify" fo:margin-left="0.0138in" fo:text-indent="-0.0138in">
        <style:tab-stops/>
      </style:paragraph-properties>
    </style:style>
    <style:style style:name="T6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59" style:parent-style-name="Standard" style:family="paragraph">
      <style:paragraph-properties fo:text-align="justify" fo:margin-left="0.0138in" fo:margin-right="0.0138in">
        <style:tab-stops>
          <style:tab-stop style:type="left" style:position="0.4604in"/>
        </style:tab-stops>
      </style:paragraph-properties>
    </style:style>
    <style:style style:name="T66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6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664" style:parent-style-name="Standard" style:family="paragraph">
      <style:paragraph-properties fo:text-align="justify" fo:margin-right="0.0138in">
        <style:tab-stops>
          <style:tab-stop style:type="left" style:position="0.4569in"/>
        </style:tab-stops>
      </style:paragraph-properties>
    </style:style>
    <style:style style:name="T6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666" style:parent-style-name="Standard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66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6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669" style:parent-style-name="Standard" style:family="paragraph">
      <style:paragraph-properties fo:text-align="justify" fo:margin-right="0.0138in">
        <style:tab-stops>
          <style:tab-stop style:type="left" style:position="0.4805in"/>
        </style:tab-stops>
      </style:paragraph-properties>
    </style:style>
    <style:style style:name="T6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школа № 6 с кадетскими классами»</text:p>
      <text:p text:style-name="P3"/>
      <text:p text:style-name="P4"/>
      <text:p text:style-name="P5"><text:s text:c="7"/>Утверждено <text:s text:c="60"/>Рассмотрена</text:p>
      <text:p text:style-name="P6"><text:s text:c="7"/>приказом № 111 <text:s text:c="53"/>ШМО классных руководителей</text:p>
      <text:p text:style-name="P7"><text:s text:c="7"/>от 30.08.19 <text:s text:c="56"/><text:s text:c="7"/>Протокол №1 от 28.08.2019<text:s/>г</text:p>
      <text:p text:style-name="P8"/>
      <text:p text:style-name="P9"/>
      <text:p text:style-name="P10"/>
      <text:p text:style-name="P11"/>
      <text:p text:style-name="P12">Дополнительная общеобразовательная</text:p>
      <text:p text:style-name="P13">общеразвивающая программа<text:s/>кружка</text:p>
      <text:p text:style-name="P14">ЗАНИМАТЕЛЬНАЯ МАТЕМАТИКА</text:p>
      <text:p text:style-name="P15">Направленность: социально-педагогическая</text:p>
      <text:p text:style-name="P16"><text:s text:c="10"/>Возраст обучающихся: <text:s/>10-11 лет</text:p>
      <text:p text:style-name="P17"><text:s text:c="10"/>Срок реализации: <text:s/>1 год</text:p>
      <text:p text:style-name="P18"/>
      <text:p text:style-name="P19"/>
      <text:p text:style-name="P20"/>
      <text:p text:style-name="P21">Автор: Фомина Е. Е.<text:s/></text:p>
      <text:p text:style-name="P22"><text:span text:style-name="T23">учитель<text:s/></text:span><text:span text:style-name="T24">I</text:span><text:span text:style-name="T25"><text:s/>категории</text:span></text:p>
      <text:p text:style-name="P26"/>
      <text:p text:style-name="P27"/>
      <text:p text:style-name="P28"/>
      <text:p text:style-name="P29"/>
      <text:p text:style-name="P30"/>
      <text:p text:style-name="P31">Кстово 2019-2020 уч.год</text:p>
      <text:p text:style-name="P32"><text:span text:style-name="T33">I</text:span><text:span text:style-name="T34">.<text:s/></text:span><text:span text:style-name="T35">Пояснительная записка</text:span></text:p>
      <text:p text:style-name="P36">Дополнительная образовательная программа <text:s/>«Занимательная математика» по направлению «Общеинтеллектуальное развитие личности». Данная программа разработана в соответствии с ФГОС, федеральным законом «Об образовании в Российской Федерации», с последними рекомендациями Приказа Министерства просвещения РФ от 9 ноября 2018г. №196</text:p>
      <text:p text:style-name="P37"><text:span text:style-name="T38"><text:s text:c="5"/>Рабочая</text:span><text:span text:style-name="T39"><text:s/>программа внеурочной деятельности «</text:span><text:span text:style-name="T40">Занимательная математика</text:span><text:span text:style-name="T41">»<text:s/></text:span><text:span text:style-name="T42">(далее – программа) составлена на основе авторской программы внеурочной деятельности под<text:s/></text:span><text:span text:style-name="T43"><text:s/>редакцией <text:s text:c="2"/>Виноградовой Н.Ф., (программа внеурочной деятельности «Занимательная математика» Е.Э. Кочуровой. //<text:s/></text:span><text:span text:style-name="T44">Сборник программ внеурочной деятельности: 1-4 классы / под ред. Виноградовой. - М.: Вентана-Граф, 2013. - 192с.).</text:span></text:p>
      <text:p text:style-name="P45">Актуальность программы.</text:p>
      <text:p text:style-name="P46"/>
      <text:p text:style-name="P47"><text:span text:style-name="T48"><text:s text:c="4"/></text:span><text:span text:style-name="T49">Отличительной особенностью данной программы является то, что</text:span><text:span text:style-name="T50"><text:s/>она предусматривает включение задач и заданий, трудность которых определяется не столько математическим содержанием, сколько новизной и необычностью математической ситуации, что способствует появ</text:span><text:span text:style-name="T51">лению у учащихся желания отказаться от образца, проявить самостоятельность, а также формированию умений работать в условиях поиска и развитию сообразительности, любознательности.</text:span></text:p>
      <text:p text:style-name="P52"><text:span text:style-name="T53"><text:s text:c="4"/>Программа предназначен для развития математических способностей учащихся,</text:span><text:span text:style-name="T54"><text:s/>для формирования элементов логической и алгоритмической грамотности, коммуникативных умений младших школьников<text:s/></text:span><text:span text:style-name="T55">с</text:span><text:span text:style-name="T56"><text:s/>применением коллективных форм организации занятий и использованием современных средств обучения Создание на занятиях ситуаций активного поиска</text:span><text:span text:style-name="T57">, предоставление возможности сделать собственное «открытие», знакомство с оригинальными путями рассуждений, овладение элементарными навыками исследовательской деятельности позволят обучающимся реализовать свои возможности, приобрести уверенность<text:s/></text:span><text:span text:style-name="T58">в</text:span><text:span text:style-name="T59"><text:s/>своих си</text:span><text:span text:style-name="T60">лах.</text:span></text:p>
      <text:p text:style-name="P61"><text:span text:style-name="T62">Содержание программы «Занимательная математика» направлено на воспитание интереса к предмету, развитие наблюдательности, геометрической зоркости, умения анализировать, догадываться, рассуждать, доказывать, решать учебную задачу творчески. Содержание м</text:span><text:span text:style-name="T63">ожет быть использовано для показа учащимся возможностей применения тех знаний и умений, которыми они овладевают на уроках математики.</text:span></text:p>
      <text:p text:style-name="P64"><text:span text:style-name="T65"><text:s text:c="4"/>«Занимательная математика» учитывает возрастные особенности младших школьников и поэтому предусматривает организацию<text:s/></text:span><text:span text:style-name="T66">подвижной деятельности учащихся, которая не мешает умственной работе. С этой целью в программу <text:s/>включены подвижные математические игры, последовательная смена одним учеником «центров» деятельности в течение одного занятия, что приводит к передвижению учени</text:span><text:span text:style-name="T67">ков по классу в ходе выполнения математических заданий на листах бумаги, расположенных на стенах классной комнаты, и др. Во время занятий важно поддерживать прямое общение между детьми (возможность подходить друг к другу, переговариваться, обмениваться мыс</text:span><text:span text:style-name="T68">лями). При организации <text:s/>занятий целесообразно использовать принципы игр «Ручеёк», «Пересадки», принцип свободного перемещения по классу, работу в группах и в парах постоянного и сменного состава. Некоторые математические игры и задания могут принимать форм</text:span><text:span text:style-name="T69">у состязаний, соревнований между командами.</text:span></text:p>
      <text:p text:style-name="P70"/>
      <text:p text:style-name="P71"><text:span text:style-name="T72">Цель программы</text:span><text:span text:style-name="T73">: развивать логическое мышление, внимание, память, творческое воображение, наблюдательность, последовательность рассуждений и его доказательность.</text:span></text:p>
      <text:p text:style-name="P74"/>
      <text:p text:style-name="P75"><text:span text:style-name="T76">Задачи программы</text:span><text:span text:style-name="T77">:</text:span></text:p>
      <text:list text:style-name="WWNum1">
        <text:list-item>
          <text:p text:style-name="P78">расширять кругозор учащихся в<text:s/>различных областях элементарной математики;</text:p>
        </text:list-item>
        <text:list-item>
          <text:p text:style-name="P79">развитие краткости речи;</text:p>
        </text:list-item>
        <text:list-item>
          <text:p text:style-name="P80">умелое использование символики;</text:p>
        </text:list-item>
        <text:list-item>
          <text:p text:style-name="P81">правильное применение математической терминологии;</text:p>
        </text:list-item>
        <text:list-item>
          <text:p text:style-name="P82">умение отвлекаться от <text:s/>всех качественных сторон предметов и явлений, сосредоточивая внимание только на количественных;</text:p>
        </text:list-item>
        <text:list-item>
          <text:p text:style-name="P83">умение делать доступные выводы и обобщения;</text:p>
        </text:list-item>
        <text:list-item>
          <text:p text:style-name="P84">обосновывать свои мысли.</text:p>
        </text:list-item>
      </text:list>
      <text:p text:style-name="P85"><text:span text:style-name="T86">Ценностными ориентирами содержания программы</text:span><text:span text:style-name="T87"><text:s/>являются:</text:span></text:p>
      <text:list text:style-name="WWNum2">
        <text:list-item>
          <text:p text:style-name="P88"><text:span text:style-name="T89">формирование умения рассуждать как компонента логической грамотности;</text:span></text:p>
        </text:list-item>
        <text:list-item>
          <text:p text:style-name="P90"><text:span text:style-name="T91">освоение эвристических приёмов рассуждений;</text:span></text:p>
        </text:list-item>
        <text:list-item>
          <text:p text:style-name="P92"><text:span text:style-name="T93">фор</text:span><text:span text:style-name="T94">мирование интеллектуальных умений, связанных с выбором страте-гии решения, анализом ситуации, сопоставлением данных;</text:span></text:p>
        </text:list-item>
        <text:list-item>
          <text:p text:style-name="P95"><text:span text:style-name="T96">развитие познавательной активности и самостоятельности учащихся;</text:span></text:p>
        </text:list-item>
        <text:list-item>
          <text:p text:style-name="P97"><text:span text:style-name="T98">формирование способностей наблюдать, сравнивать, обобщать, находить<text:s/></text:span><text:span text:style-name="T99">простейшие закономерности, использовать догадки, строить<text:s/></text:span><text:span text:style-name="T100">и</text:span><text:span text:style-name="T101"><text:s/>проверять простейшие гипотезы;</text:span></text:p>
        </text:list-item>
        <text:list-item>
          <text:p text:style-name="P102"><text:span text:style-name="T103">формирование пространственных представлений и пространственного воображения;</text:span></text:p>
        </text:list-item>
        <text:list-item>
          <text:p text:style-name="P104"><text:span text:style-name="T105">привлечение учащихся к обмену информацией в ходе свободного общения на занятиях.</text:span></text:p>
        </text:list-item>
      </text:list>
      <text:p text:style-name="P106"/>
      <text:p text:style-name="P107"><text:bookmark-start text:name="bookmark1"/><text:span text:style-name="T108">Планиру</text:span><text:span text:style-name="T109">емые результаты</text:span></text:p>
      <text:p text:style-name="P110"/>
      <text:p text:style-name="P111"><text:span text:style-name="T112">Личностные, метапредметные и предметные результаты освоения программы</text:span></text:p>
      <text:p text:style-name="P113"><text:span text:style-name="T114">Личностными результатами изучения данного факультативного курса являются:</text:span><text:bookmark-end text:name="bookmark1"/></text:p>
      <text:list text:style-name="WWNum2">
        <text:list-item>
          <text:p text:style-name="P115"><text:span text:style-name="T116">развитие любознательности, сообразительности при выполнении разнообразных заданий проблемного и</text:span><text:span text:style-name="T117"><text:s/>эвристического характера;</text:span></text:p>
        </text:list-item>
        <text:list-item>
          <text:p text:style-name="P118"><text:span text:style-name="T119">развитие внимательности, настойчивости, целеустремлённости, умения преодолевать трудности</text:span></text:p>
        </text:list-item>
      </text:list>
      <text:p text:style-name="P120"><text:span text:style-name="T121">— качеств весьма важных в практической деятельности любого человека;</text:span></text:p>
      <text:list text:style-name="WWNum2" text:continue-numbering="true">
        <text:list-item>
          <text:p text:style-name="P122"><text:span text:style-name="T123">воспитание чувства справедливости, ответственности;</text:span></text:p>
        </text:list-item>
        <text:list-item>
          <text:p text:style-name="P124"><text:span text:style-name="T125">развитие самостоят</text:span><text:span text:style-name="T126">ельности суждений, независимости и нестандартности мышления.</text:span></text:p>
        </text:list-item>
      </text:list>
      <text:p text:style-name="P127"><text:span text:style-name="T128">Метапредметные результаты представлены в содержании программы в разделе «Универсальные учебные действия».</text:span></text:p>
      <text:p text:style-name="P129"><text:span text:style-name="T130">Предметные результаты отражены в содержании программы.</text:span></text:p>
      <text:p text:style-name="P131"><text:span text:style-name="T132">Срок реализации программы 1 год</text:span></text:p>
      <text:p text:style-name="P133"><text:span text:style-name="T134">Программа</text:span><text:span text:style-name="T135"><text:s/>«</text:span><text:span text:style-name="T136">Занимательная математика»<text:s/></text:span><text:span text:style-name="T137">реализуется в общеобразовательном учреждении в объеме 1 часа в неделю во внеурочное время в объеме 35 часов в год.</text:span></text:p>
      <text:p text:style-name="P138"><text:span text:style-name="T139">Содержание программы отвечает требованию к организации внеурочной деятельности: соответствует курсу «Мат</text:span><text:span text:style-name="T140">ематика» и не требует от учащихся дополнительных математических знаний. Тематика задач и заданий отражает реальные познавательные интересы детей, в программе содержатся полезная и любопытная информация, занимательные математические факты, способные дать пр</text:span><text:span text:style-name="T141">остор воображению.</text:span></text:p>
      <text:p text:style-name="P142"><text:span text:style-name="T143"><text:s/></text:span></text:p>
      <text:p text:style-name="P144"><text:span text:style-name="T145">Личностными<text:s/></text:span><text:span text:style-name="T146">результатами изучения курса «Занимательная математика» являются:</text:span></text:p>
      <text:list text:style-name="WWNum4">
        <text:list-item>
          <text:p text:style-name="P147">осознание себя членом общества, чувство любви к родной стране, выражающееся в интересе к ее природе, культуре, истории и желании участвовать в ее делах и событиях;</text:p>
        </text:list-item>
        <text:list-item>
          <text:p text:style-name="P148">осознание и принятие базовых общечеловеческих ценностей, сформированность нравственных представлений и этических чувств; культура поведения и взаимоотношений <text:s/>в окружающем мире;</text:p>
        </text:list-item>
        <text:list-item>
          <text:p text:style-name="P149">установка на безопасный здоровый образ жизни;</text:p>
        </text:list-item>
      </text:list>
      <text:p text:style-name="P150"><text:span text:style-name="T151">Метапредметными<text:s/></text:span><text:span text:style-name="T152">результата</text:span><text:span text:style-name="T153">ми являются:</text:span></text:p>
      <text:list text:style-name="WWNum5">
        <text:list-item>
          <text:p text:style-name="P154">способность регулировать собственную деятельность, направленную на познание окружающей действительности и внутреннего мира человека;</text:p>
        </text:list-item>
        <text:list-item>
          <text:p text:style-name="P155">способность осуществлять информационный поиск для выполнения учебных задач;</text:p>
        </text:list-item>
        <text:list-item>
          <text:p text:style-name="P156">способность работать с моделями<text:s/>изучаемых объектов и явлений окружающего мира.</text:p>
        </text:list-item>
      </text:list>
      <text:list text:style-name="WWNum6">
        <text:list-item>
          <text:p text:style-name="P157"><text:span text:style-name="T158">умение обобщать, отбирать необходимую информацию, видеть общее в единичном явлении, самостоятельно находить решение возникающих проблем, отражать наиболее общие существенные связи и отношения явлений действите</text:span><text:span text:style-name="T159">льности: пространство и время, количество и качество, причина и следствие, логическое и вариативное мышление;</text:span></text:p>
        </text:list-item>
        <text:list-item>
          <text:p text:style-name="P160">владение базовым понятийным аппаратом (доступным для осознания младшим школьником), необходимым для дальнейшего образования в области естественно-научных и социальных дисциплин;</text:p>
        </text:list-item>
      </text:list>
      <text:p text:style-name="P161"/>
      <text:p text:style-name="P162"/>
      <text:p text:style-name="P163"/>
      <text:p text:style-name="P164"><text:span text:style-name="T165">4. Содержание программы</text:span></text:p>
      <text:p text:style-name="P166"><text:span text:style-name="T167"><text:s text:c="7"/>4 <text:s/>класс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Standard"><text:span text:style-name="T175">№ п/п</text:span></text:p>
          </table:table-cell>
          <table:table-cell table:style-name="TableCell176" table:number-rows-spanned="2">
            <text:p text:style-name="Standard"><text:span text:style-name="T177">Разделы программы и темы учебных занятий</text:span></text:p>
            <text:p text:style-name="P178"/>
          </table:table-cell>
          <table:table-cell table:style-name="TableCell179" table:number-rows-spanned="2">
            <text:p text:style-name="Standard"><text:span text:style-name="T180">Кол-во</text:span></text:p>
            <text:p text:style-name="Standard"><text:span text:style-name="T181">часов</text:span></text:p>
          </table:table-cell>
          <table:table-cell table:style-name="TableCell182" table:number-rows-spanned="2">
            <text:p text:style-name="Standard"><text:span text:style-name="T183">Характеристика деятельности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Standard"><text:span text:style-name="T191">1.</text:span></text:p>
          </table:table-cell>
          <table:table-cell table:style-name="TableCell192">
            <text:p text:style-name="Standard"><text:span text:style-name="T193">Интеллектуальная разминка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Standard"><text:span text:style-name="T198">Решение олимпиадных задач международного конкурса<text:s/></text:span><text:span text:style-name="T199">«Кенгуру».</text:span></text:p>
          </table:table-cell>
        </table:table-row>
        <table:table-row table:style-name="TableRow200">
          <table:table-cell table:style-name="TableCell201">
            <text:p text:style-name="Standard"><text:span text:style-name="T202">2.</text:span></text:p>
          </table:table-cell>
          <table:table-cell table:style-name="TableCell203">
            <text:p text:style-name="Standard"><text:span text:style-name="T204">Числа-великаны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Как велик миллион? Что такое гугол?</text:span></text:p>
            <text:p text:style-name="P211"/>
          </table:table-cell>
        </table:table-row>
        <table:table-row table:style-name="TableRow212">
          <table:table-cell table:style-name="TableCell213">
            <text:p text:style-name="Standard"><text:span text:style-name="T214">3.</text:span></text:p>
          </table:table-cell>
          <table:table-cell table:style-name="TableCell215">
            <text:p text:style-name="Standard"><text:span text:style-name="T216">Мир занимательных задач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Задачи со многими возможными решениями. Задачи с не -</text:span><text:span text:style-name="T223"><text:line-break/></text:span><text:span text:style-name="T224">достающими данными, с избыточным составом условия. Задачи на до-</text:span><text:span text:style-name="T225"><text:line-break/></text:span><text:span text:style-name="T226">казательство: найти цифровое значение<text:s/></text:span><text:span text:style-name="T227">букв в условной записи:</text:span><text:span text:style-name="T228"><text:line-break/></text:span><text:span text:style-name="T229">СМЕХ + ГРОМ = ГРЕМИ и др.</text:span></text:p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4.</text:span></text:p>
          </table:table-cell>
          <table:table-cell table:style-name="TableCell234">
            <text:p text:style-name="Standard"><text:span text:style-name="T235">Кто что увидит?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Standard"><text:span text:style-name="T240">Задачи и задания на развитие пространственных представлений.</text:span></text:p>
          </table:table-cell>
        </table:table-row>
        <table:table-row table:style-name="TableRow241">
          <table:table-cell table:style-name="TableCell242">
            <text:p text:style-name="Standard"><text:span text:style-name="T243">5</text:span></text:p>
          </table:table-cell>
          <table:table-cell table:style-name="TableCell244">
            <text:p text:style-name="Standard"><text:span text:style-name="T245">Римские цифры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Занимательные задания с римскими цифрами.</text:span></text:p>
            <text:p text:style-name="P252"/>
          </table:table-cell>
        </table:table-row>
        <table:table-row table:style-name="TableRow253">
          <table:table-cell table:style-name="TableCell254">
            <text:p text:style-name="Standard"><text:span text:style-name="T255">6</text:span></text:p>
          </table:table-cell>
          <table:table-cell table:style-name="TableCell256">
            <text:p text:style-name="Standard"><text:span text:style-name="T257">Числовые головоломки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Решение и составление ребусов,<text:s/></text:span><text:span text:style-name="T264">содержащих числа. Заполнение чи-</text:span><text:span text:style-name="T265"><text:line-break/></text:span><text:span text:style-name="T266">слового кроссворда (судоку, какуро).</text:span></text:p>
            <text:p text:style-name="P267"/>
          </table:table-cell>
        </table:table-row>
        <table:table-row table:style-name="TableRow268">
          <table:table-cell table:style-name="TableCell269">
            <text:p text:style-name="Standard"><text:span text:style-name="T270">7</text:span></text:p>
          </table:table-cell>
          <table:table-cell table:style-name="TableCell271">
            <text:p text:style-name="P272"><text:span text:style-name="T273">Секреты задач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Задачи в стихах повышенной сложности: «Начнём с хвоста»,</text:span><text:span text:style-name="T280"><text:line-break/></text:span><text:span text:style-name="T281">«Сколько лет?» и др. (Н. Разговоров).</text:span></text:p>
            <text:p text:style-name="P282"/>
          </table:table-cell>
        </table:table-row>
        <table:table-row table:style-name="TableRow283">
          <table:table-cell table:style-name="TableCell284">
            <text:p text:style-name="Standard"><text:span text:style-name="T285">8</text:span></text:p>
          </table:table-cell>
          <table:table-cell table:style-name="TableCell286">
            <text:p text:style-name="P287"><text:span text:style-name="T288">В царстве смекалки</text:span>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Standard"><text:span text:style-name="T293">Сбор информации и выпуск математической газеты</text:span><text:span text:style-name="T294"><text:s/>(работа в группах).</text:span></text:p>
          </table:table-cell>
        </table:table-row>
        <table:table-row table:style-name="TableRow295">
          <table:table-cell table:style-name="TableCell296">
            <text:p text:style-name="Standard"><text:span text:style-name="T297">9</text:span></text:p>
          </table:table-cell>
          <table:table-cell table:style-name="TableCell298">
            <text:p text:style-name="P299"><text:span text:style-name="T300">Математический марафон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Standard"><text:span text:style-name="T305">Решение задач международного конкурса «Кенгуру».</text:span></text:p>
          </table:table-cell>
        </table:table-row>
        <table:table-row table:style-name="TableRow306">
          <table:table-cell table:style-name="TableCell307">
            <text:p text:style-name="Standard"><text:span text:style-name="T308">10-11</text:span></text:p>
          </table:table-cell>
          <table:table-cell table:style-name="TableCell309">
            <text:p text:style-name="Standard"><text:span text:style-name="T310">«Спичечный» конструктор</text:span></text:p>
          </table:table-cell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Standard"><text:span text:style-name="T315">Построение конструкции по заданному образцу. Перекладывание нескольких спичек в соответствии с условиями. Проверка выполненно</text:span><text:span text:style-name="T316">й работы.</text:span></text:p>
          </table:table-cell>
        </table:table-row>
        <table:table-row table:style-name="TableRow317">
          <table:table-cell table:style-name="TableCell318">
            <text:p text:style-name="Standard"><text:span text:style-name="T319"><text:s/>12</text:span></text:p>
          </table:table-cell>
          <table:table-cell table:style-name="TableCell320">
            <text:p text:style-name="P321"><text:span text:style-name="T322">Выбери маршрут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<text:span text:style-name="T328">Единица длины километр. Составление карты путешествия: на опре-</text:span><text:span text:style-name="T329"><text:line-break/></text:span><text:span text:style-name="T330">делённом транспорте по выбранному маршруту. Определяем расстояния</text:span><text:span text:style-name="T331"><text:line-break/></text:span><text:span text:style-name="T332">между городами и сёлами.</text:span></text:p>
            <text:p text:style-name="P333"/>
          </table:table-cell>
        </table:table-row>
        <table:table-row table:style-name="TableRow334">
          <table:table-cell table:style-name="TableCell335">
            <text:p text:style-name="Standard"><text:span text:style-name="T336">13</text:span></text:p>
          </table:table-cell>
          <table:table-cell table:style-name="TableCell337">
            <text:p text:style-name="P338"><text:span text:style-name="T339">Интеллектуальная разминка</text:span>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Работа в «центрах» деятельности:<text:s/></text:span><text:span text:style-name="T346">конструкторы, электронные мате-</text:span><text:span text:style-name="T347"><text:line-break/></text:span><text:span text:style-name="T348">матические игры (работа на компьютере), математические головоломки,</text:span><text:span text:style-name="T349"><text:line-break/></text:span><text:span text:style-name="T350">занимательные задачи.</text:span></text:p>
            <text:p text:style-name="P351"/>
          </table:table-cell>
        </table:table-row>
        <table:table-row table:style-name="TableRow352">
          <table:table-cell table:style-name="TableCell353">
            <text:p text:style-name="Standard"><text:span text:style-name="T354">14</text:span></text:p>
          </table:table-cell>
          <table:table-cell table:style-name="TableCell355">
            <text:p text:style-name="P356"><text:span text:style-name="T357">Математические фокусы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<text:span text:style-name="T363">«Открой» способ быстрого поиска суммы. Как сложить несколько</text:span><text:span text:style-name="T364"><text:line-break/></text:span><text:span text:style-name="T365">последовательных чисел натурального ряда? На</text:span><text:span text:style-name="T366">пример, 6 + 7 + 8 + 9 + 10;12 + 13 + 14 + 15 + 16 и др.</text:span></text:p>
            <text:p text:style-name="P367"/>
          </table:table-cell>
        </table:table-row>
        <table:table-row table:style-name="TableRow368">
          <table:table-cell table:style-name="TableCell369">
            <text:p text:style-name="Standard"><text:span text:style-name="T370">15-17</text:span></text:p>
          </table:table-cell>
          <table:table-cell table:style-name="TableCell371">
            <text:p text:style-name="P372"><text:span text:style-name="T373">Занимательное моделирование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Объёмные фигуры: цилиндр, конус, пирамида, шар, куб. Набор «Гео-</text:span><text:span text:style-name="T380"><text:line-break/></text:span><text:span text:style-name="T381">метрические тела». Моделирование из проволоки. Создание объёмных</text:span><text:span text:style-name="T382"><text:line-break/></text:span><text:span text:style-name="T383">фигур из развёрток: цилиндр,<text:s/></text:span><text:span text:style-name="T384">призма шестиугольная, призма треуголь-</text:span><text:span text:style-name="T385"><text:line-break/></text:span><text:span text:style-name="T386">ная, куб, конус, четырёхугольная пирамида, октаэдр, параллелепипед,</text:span><text:span text:style-name="T387"><text:line-break/></text:span><text:span text:style-name="T388">усечённый конус, усечённая пирамида, пятиугольная пирамида, икоса-</text:span><text:span text:style-name="T389"><text:line-break/></text:span><text:span text:style-name="T390">эдр (по выбору учащихся).</text:span></text:p>
            <text:p text:style-name="P391"/>
          </table:table-cell>
        </table:table-row>
        <table:table-row table:style-name="TableRow392">
          <table:table-cell table:style-name="TableCell393">
            <text:p text:style-name="Standard"><text:span text:style-name="T394">18</text:span></text:p>
          </table:table-cell>
          <table:table-cell table:style-name="TableCell395">
            <text:p text:style-name="P396"><text:span text:style-name="T397">Математическая копилка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Составление сборника<text:s/></text:span><text:span text:style-name="T404">числового материала, взятого из жизни (га-</text:span><text:span text:style-name="T405"><text:line-break/></text:span><text:span text:style-name="T406">зеты, детские журналы), для составления задач.</text:span></text:p>
            <text:p text:style-name="P407"/>
          </table:table-cell>
        </table:table-row>
        <table:table-row table:style-name="TableRow408">
          <table:table-cell table:style-name="TableCell409">
            <text:p text:style-name="Standard"><text:span text:style-name="T410">19</text:span></text:p>
          </table:table-cell>
          <table:table-cell table:style-name="TableCell411">
            <text:p text:style-name="P412"><text:span text:style-name="T413">Какие слова</text:span></text:p>
            <text:p text:style-name="P414"><text:span text:style-name="T415">спрятаны в таблице?</text:span></text:p>
            <text:p text:style-name="P416"/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Standard"><text:span text:style-name="T421">Поиск в таблице (9 × 9) слов, связанных с математикой. (Например, за-</text:span><text:span text:style-name="T422"><text:line-break/></text:span><text:span text:style-name="T423">дания № 187, 198 в рабочей тетради «Дружим с математикой</text:span><text:span text:style-name="T424">» 4 класс.)</text:span></text:p>
          </table:table-cell>
        </table:table-row>
        <table:table-row table:style-name="TableRow425">
          <table:table-cell table:style-name="TableCell426">
            <text:p text:style-name="Standard"><text:span text:style-name="T427">20</text:span></text:p>
          </table:table-cell>
          <table:table-cell table:style-name="TableCell428">
            <text:p text:style-name="P429"><text:span text:style-name="T430">«Математика — наш друг!» 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Standard"><text:span text:style-name="T435">Задачи, решаемые перебором различных вариантов. «Открытые» за-</text:span><text:span text:style-name="T436"><text:line-break/></text:span><text:span text:style-name="T437">дачи и задания (придумайте вопросы и ответьте на них). Задачи и задания</text:span><text:span text:style-name="T438"><text:line-break/></text:span><text:span text:style-name="T439">по проверке готовых решений, в том числе неверных.</text:span></text:p>
          </table:table-cell>
        </table:table-row>
        <table:table-row table:style-name="TableRow440">
          <table:table-cell table:style-name="TableCell441">
            <text:p text:style-name="Standard"><text:span text:style-name="T442">21</text:span></text:p>
          </table:table-cell>
          <table:table-cell table:style-name="TableCell443">
            <text:p text:style-name="P444"><text:span text:style-name="T445">Решай, отгадывай,<text:s/></text:span><text:span text:style-name="T446">считай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Не переставляя числа 1, 2, 3, 4, 5, соединить их знаками действий так,</text:span><text:span text:style-name="T453"><text:line-break/></text:span><text:span text:style-name="T454">чтобы в ответе получилось 0, 10, 20, 30, 40, 50, 60, 70, 80, 100. Две рядом</text:span><text:span text:style-name="T455"><text:line-break/></text:span><text:span text:style-name="T456">стоящие цифры можно считать за одно число. Там, где необходимо,</text:span><text:span text:style-name="T457"><text:line-break/></text:span><text:span text:style-name="T458">можно использовать скобки.</text:span></text:p>
            <text:p text:style-name="P459"/>
          </table:table-cell>
        </table:table-row>
        <table:table-row table:style-name="TableRow460">
          <table:table-cell table:style-name="TableCell461">
            <text:p text:style-name="Standard"><text:span text:style-name="T462">22-23</text:span></text:p>
          </table:table-cell>
          <table:table-cell table:style-name="TableCell463">
            <text:p text:style-name="P464"><text:span text:style-name="T465">В</text:span><text:span text:style-name="T466"><text:s/>царстве смекалки</text:span></text:p>
          </table:table-cell>
          <table:table-cell table:style-name="TableCell467">
            <text:p text:style-name="P468"><text:span text:style-name="T469">2</text:span></text:p>
          </table:table-cell>
          <table:table-cell table:style-name="TableCell470">
            <text:p text:style-name="Standard"><text:span text:style-name="T471">Сбор информации и выпуск математической газеты (работав группах).</text:span></text:p>
          </table:table-cell>
        </table:table-row>
        <table:table-row table:style-name="TableRow472">
          <table:table-cell table:style-name="TableCell473">
            <text:p text:style-name="Standard"><text:span text:style-name="T474">24</text:span></text:p>
          </table:table-cell>
          <table:table-cell table:style-name="TableCell475">
            <text:p text:style-name="Standard"><text:span text:style-name="T476">Числовые головоломки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Решение и составление ребусов, содержащих числа. Заполнение числового кроссворда (судоку, какуро).</text:span></text:p>
            <text:p text:style-name="P483"/>
          </table:table-cell>
        </table:table-row>
        <table:table-row table:style-name="TableRow484">
          <table:table-cell table:style-name="TableCell485">
            <text:p text:style-name="Standard"><text:span text:style-name="T486">25-26</text:span></text:p>
          </table:table-cell>
          <table:table-cell table:style-name="TableCell487">
            <text:p text:style-name="P488"><text:span text:style-name="T489">Мир занимательных задач</text:span>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Задачи со<text:s/></text:span><text:span text:style-name="T496">многими возможными решениями. Запись решения в виде</text:span><text:span text:style-name="T497"><text:line-break/></text:span><text:span text:style-name="T498">таблицы. Задачи с недостающими данными, с избыточным составом</text:span><text:span text:style-name="T499"><text:line-break/></text:span><text:span text:style-name="T500">условия. Задачи на доказательство: найти цифровое значение букв</text:span><text:span text:style-name="T501"><text:line-break/></text:span><text:span text:style-name="T502">в условной записи.</text:span></text:p>
            <text:p text:style-name="P503"/>
          </table:table-cell>
        </table:table-row>
        <table:table-row table:style-name="TableRow504">
          <table:table-cell table:style-name="TableCell505">
            <text:p text:style-name="Standard"><text:span text:style-name="T506">27</text:span></text:p>
          </table:table-cell>
          <table:table-cell table:style-name="TableCell507">
            <text:p text:style-name="P508"><text:span text:style-name="T509">Математические фокусы</text:span>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<text:span text:style-name="T515">Отгадывание задуманных чисел:<text:s/></text:span><text:span text:style-name="T516">«Отгадай задуманное число», «Отгадай число и месяц рождения» и др.</text:span></text:p>
            <text:p text:style-name="P517"/>
          </table:table-cell>
        </table:table-row>
        <table:table-row table:style-name="TableRow518">
          <table:table-cell table:style-name="TableCell519">
            <text:p text:style-name="Standard"><text:span text:style-name="T520">28-29</text:span></text:p>
          </table:table-cell>
          <table:table-cell table:style-name="TableCell521">
            <text:p text:style-name="P522"><text:span text:style-name="T523">Интеллектуальная разминка</text:span></text:p>
          </table:table-cell>
          <table:table-cell table:style-name="TableCell524">
            <text:p text:style-name="P525"><text:span text:style-name="T526">2</text:span></text:p>
          </table:table-cell>
          <table:table-cell table:style-name="TableCell527">
            <text:p text:style-name="P528"><text:span text:style-name="T529">Работа в «центрах» деятельности: конструкторы, электронные мате-</text:span><text:span text:style-name="T530"><text:line-break/></text:span><text:span text:style-name="T531">матические игры (работа на компьютере), математические головоломки,</text:span><text:span text:style-name="T532"><text:line-break/></text:span><text:span text:style-name="T533">занимательные<text:s/></text:span><text:span text:style-name="T534">задачи.</text:span></text:p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Standard"><text:span text:style-name="T539">30</text:span></text:p>
          </table:table-cell>
          <table:table-cell table:style-name="TableCell540">
            <text:p text:style-name="Standard"><text:span text:style-name="T541">Блиц-турнир по решению задач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Решение логических, нестандартных задач. Решение задач, имеющих</text:span><text:span text:style-name="T548"><text:line-break/></text:span><text:span text:style-name="T549">несколько решений.</text:span></text:p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Standard"><text:span text:style-name="T554">31</text:span></text:p>
          </table:table-cell>
          <table:table-cell table:style-name="TableCell555">
            <text:p text:style-name="P556"><text:span text:style-name="T557">Математическая копилка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Математика в спорте. Создание сборника числового материала для</text:span><text:span text:style-name="T564"><text:line-break/></text:span><text:span text:style-name="T565">составления задач.</text:span></text:p>
            <text:p text:style-name="P566"/>
          </table:table-cell>
        </table:table-row>
        <table:table-row table:style-name="TableRow567">
          <table:table-cell table:style-name="TableCell568">
            <text:p text:style-name="Standard"><text:span text:style-name="T569">32</text:span></text:p>
          </table:table-cell>
          <table:table-cell table:style-name="TableCell570">
            <text:p text:style-name="Standard"><text:span text:style-name="T571">Геометрические фигуры вокруг нас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Поиск квадратов в прямоугольнике 2 ×5 см (на клетчатой части листа).</text:span><text:span text:style-name="T578"><text:line-break/></text:span><text:span text:style-name="T579">Какая пара быстрее составит (и зарисует) геометрическую фигуру?</text:span><text:span text:style-name="T580"><text:line-break/></text:span><text:span text:style-name="T581">(Работа с набором «Танграм».)</text:span></text:p>
            <text:p text:style-name="P582"/>
          </table:table-cell>
        </table:table-row>
        <table:table-row table:style-name="TableRow583">
          <table:table-cell table:style-name="TableCell584">
            <text:p text:style-name="Standard"><text:span text:style-name="T585">33-34 <text:s text:c="2"/></text:span></text:p>
          </table:table-cell>
          <table:table-cell table:style-name="TableCell586">
            <text:p text:style-name="P587"><text:span text:style-name="T588">Математический лабиринт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Standard"><text:span text:style-name="T593">Интеллектуальный<text:s/></text:span><text:span text:style-name="T594">марафон. Подготовка к международному конкурсу «Кенгуру».</text:span></text:p>
            <text:p text:style-name="P595"/>
          </table:table-cell>
        </table:table-row>
        <table:table-row table:style-name="TableRow596">
          <table:table-cell table:style-name="TableCell597">
            <text:p text:style-name="Standard"><text:span text:style-name="T598">35</text:span></text:p>
          </table:table-cell>
          <table:table-cell table:style-name="TableCell599">
            <text:p text:style-name="P600"><text:span text:style-name="T601">Математический праздник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<text:span text:style-name="T607">Задачи-шутки. Занимательные вопросы и задачи-смекалки. Задачив стихах. Игра «Задумай число».</text:span></text:p>
            <text:p text:style-name="P608"/>
          </table:table-cell>
        </table:table-row>
      </table:table>
      <text:p text:style-name="P609"/>
      <text:p text:style-name="P610">Нормативно-правовая база</text:p>
      <text:p text:style-name="P611">Федеральный уровень</text:p>
      <text:p text:style-name="P612">1.Концепция развития<text:s/>образования РФ до 2020 г</text:p>
      <text:p text:style-name="P613">2.Федеральная целевая программа развития образования на 2016-2020 гг.</text:p>
      <text:p text:style-name="P614">3.Стратегия развития воспитания в РФ на период до 2025 г</text:p>
      <text:p text:style-name="P615">4.Патриотическое воспитание граждан РФ на 2016-2020 г.</text:p>
      <text:p text:style-name="P616">5. Концепция развития дополнительного образования<text:s/>детей от 4 сентября 2014 г. № 1726-р</text:p>
      <text:p text:style-name="P617">6. Методические рекомендации по реализации адаптированных дополнительных общеобразовательных программ от 29 марта 2016 г. N ВК-641/09</text:p>
      <text:p text:style-name="P618">7. Приказ об утверждении порядка организации и осуществления образовательной<text:s/>деятельности по дополнительным общеобразовательным программам от 9 ноября 2018 г. N 196</text:p>
      <text:p text:style-name="P619">8. «Об утверждении СанПин 2.4.4.3172-14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</text:p>
      <text:p text:style-name="P620">9.Методические рекомендации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 от 18.08.2017 № 09-1672</text:p>
      <text:p text:style-name="P621">10. Письмо минобрнауки от 18.11.2015 09-3242 <text:s/>"О направлении информации" (вместе с "Методическими рекомендациями по проектированию дополнительных общеразвивающих программ (включая разноуровневые программы)"</text:p>
      <text:p text:style-name="P622">Региональный уровень</text:p>
      <text:p text:style-name="P623">1.Государственная программа «Развитие образования Нижегородской области» от 30 апреля 2014 года № 301</text:p>
      <text:p text:style-name="P624">Муниципальный уровень</text:p>
      <text:p text:style-name="P625">1.Муниципальная программа <text:s/>«Развитие образования Кстовского муниципального района на 2017-2019 гг.»</text:p>
      <text:p text:style-name="P626">Школьный уровень</text:p>
      <text:p text:style-name="P627">1.Положение об организации <text:s/>дополнительного образования в<text:s/>школе от 01.02.2019 г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Список литературы</text:span></text:p>
      <text:list text:style-name="WWNum2">
        <text:list-item>
          <text:p text:style-name="P644"><text:span text:style-name="T645">Кочурова Е.Э. Дружим с математикой :</text:span><text:span text:style-name="T646"><text:s/>рабочая</text:span><text:span text:style-name="T647"><text:s/>тетрадь для учащихся 3 класса общеобразовательных учреждении. — М.: Вентана-Граф</text:span></text:p>
        </text:list-item>
        <text:list-item>
          <text:p text:style-name="P648"><text:span text:style-name="T649">Плакат «Говорящая таблица умножения» / АЛ.</text:span><text:span text:style-name="T650">Бахчетьев и др. —<text:s/></text:span><text:span text:style-name="T651">М.: Знаток,<text:s/></text:span><text:span text:style-name="T652">2009.</text:span></text:p>
        </text:list-item>
        <text:list-item>
          <text:p text:style-name="P653"><text:span text:style-name="T654">Таблицы для начальной школы. Математика: в 6 сериях. Математика вокруг нас : методические рекомендации /</text:span><text:span text:style-name="T655"><text:s/>Е.Э. Кочурова, А.С. Анютина, С.И. Разуваева, К.М. Тихомирова.</text:span><text:span text:style-name="T656"><text:s/>— М. : ВАРСОН, 2010.</text:span></text:p>
        </text:list-item>
      </text:list>
      <text:p text:style-name="P657"><text:span text:style-name="T658">Литература для учителя</text:span></text:p>
      <text:p text:style-name="P659"><text:span text:style-name="T660">1. Гороховская Г.Г. Решение нестандартн</text:span><text:span text:style-name="T661">ых задач — средство развития логического мышления младших школьников /, Начальная школа. — 2009. –</text:span><text:span text:style-name="T662"><text:s/></text:span><text:span text:style-name="T663">№ 7.</text:span></text:p>
      <text:p text:style-name="P664"><text:span text:style-name="T665">2. Турин Ю.В., Жакова О.В. Большая книга игр и развлечений. — СПб.: Кристалл; М.: ОНИКС, 2000.</text:span></text:p>
      <text:p text:style-name="P666"><text:span text:style-name="T667">3. Зубков Л.Б. Игры с числами и словами. — СПб. : Кристал</text:span><text:span text:style-name="T668">л, 2001.</text:span></text:p>
      <text:p text:style-name="P669"><text:span text:style-name="T670">4. Игры со спичками: Задачи и развлечения / сост.</text:span><text:span text:style-name="T671"><text:s/>А.Т. Улицкий, Л.А. Улицкий.</text:span><text:span text:style-name="T672"><text:s/>— Минск : Фирма «Вуал», 1993.</text:span></text:p>
      <text:p text:style-name="Standard"><text:span text:style-name="T6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asian="Times New Roman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0833in" fo:line-height="0.1798in" fo:background-color="#FFFFFF"/>
      <style:text-properties style:font-name="Times New Roman" style:font-name-complex="Calibri" fo:font-size="11.5pt" style:font-size-asian="11.5pt" style:font-size-complex="11.5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justify" fo:line-height="0.1798in" fo:text-indent="0.2638in" fo:background-color="#FFFFFF"/>
      <style:text-properties style:font-name="Times New Roman" style:font-name-complex="Calibri" fo:hyphenate="false"/>
    </style:style>
    <style:style style:name="Основнойтекст2" style:display-name="Основной текст (2)" style:family="paragraph" style:parent-style-name="Standard">
      <style:paragraph-properties fo:text-align="justify" fo:line-height="0.1763in" fo:text-indent="0.2638in" fo:background-color="#FFFFFF"/>
      <style:text-properties style:font-name="Times New Roman" style:font-name-complex="Calibri" fo:font-size="11.5pt" style:font-size-asian="11.5pt" style:font-size-complex="11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Char2" style:display-name="No Spacing Char2" style:family="text">
      <style:text-properties style:font-name-asian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complex="Times New Roman" fo:font-size="11.5pt" style:font-size-asian="11.5pt" style:font-size-complex="11.5pt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complex="Times New Roman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font-size="11.5pt" style:font-size-asian="11.5pt" style:font-size-complex="11.5pt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complex="Times New Roman" fo:font-weight="bold" style:font-weight-asian="bold" style:font-weight-complex="bold" fo:letter-spacing="normal" fo:font-size="11.5pt" style:font-size-asian="11.5pt" style:font-size-complex="11.5pt" style:text-underline-type="none" style:text-underline-color="font-color"/>
    </style:style>
    <style:style style:name="Основнойтекст11pt" style:display-name="Основной текст + 11 pt" style:family="text" style:parent-style-name="Основнойтекст_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ListLabel2" style:display-name="ListLabel 2" style:family="text">
      <style:text-properties style:font-name-asian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ListLabel3" style:display-name="ListLabel 3" style:family="text">
      <style:text-properties style:font-name-complex="Times New Roman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2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3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4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7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8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2LVL9" style:family="text">
      <style:text-properties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text:list-style style:name="WWNum2" style:display-name="WWNum2">
      <text:list-level-style-bullet text:level="1" text:style-name="WW_CharLFO2LVL1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—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Times New Roman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fo:letter-spacing="normal" style:text-scale="100%" style:text-position="sub 65.2%" fo:font-size="11.5pt" style:font-size-asian="11.5pt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style-name="WW_CharLFO3LVL1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5-08-07T09:03:00Z</meta:creation-date>
    <dc:date>2020-05-16T08:18:00Z</dc:date>
    <meta:print-date>2019-09-24T06:58:00Z</meta:print-date>
    <meta:template xlink:href="Normal" xlink:type="simple"/>
    <meta:editing-cycles>19</meta:editing-cycles>
    <meta:editing-duration>PT11640S</meta:editing-duration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73" meta:character-count="14533" meta:row-count="103" meta:non-whitespace-character-count="12389"/>
  </office:meta>
</office:document-meta>
</file>